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804:452</text:p>
          </table:table-cell>
          <table:table-cell office:value-type="string" table:number-columns-spanned="7" table:number-rows-spanned="1" table:style-name="ce14">
            <text:p>80324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20201:6550</text:p>
          </table:table-cell>
          <table:table-cell office:value-type="string" table:number-columns-spanned="7" table:number-rows-spanned="1" table:style-name="ce14">
            <text:p>96864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6592</text:p>
          </table:table-cell>
          <table:table-cell office:value-type="string" table:number-columns-spanned="7" table:number-rows-spanned="1" table:style-name="ce14">
            <text:p>28318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302:212</text:p>
          </table:table-cell>
          <table:table-cell office:value-type="string" table:number-columns-spanned="7" table:number-rows-spanned="1" table:style-name="ce14">
            <text:p>1870943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302:214</text:p>
          </table:table-cell>
          <table:table-cell office:value-type="string" table:number-columns-spanned="7" table:number-rows-spanned="1" table:style-name="ce14">
            <text:p>2082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302:245</text:p>
          </table:table-cell>
          <table:table-cell office:value-type="string" table:number-columns-spanned="7" table:number-rows-spanned="1" table:style-name="ce14">
            <text:p>224686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302:279</text:p>
          </table:table-cell>
          <table:table-cell office:value-type="string" table:number-columns-spanned="7" table:number-rows-spanned="1" table:style-name="ce14">
            <text:p>121939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302:336</text:p>
          </table:table-cell>
          <table:table-cell office:value-type="string" table:number-columns-spanned="7" table:number-rows-spanned="1" table:style-name="ce14">
            <text:p>17930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302:396</text:p>
          </table:table-cell>
          <table:table-cell office:value-type="string" table:number-columns-spanned="7" table:number-rows-spanned="1" table:style-name="ce14">
            <text:p>166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302:400</text:p>
          </table:table-cell>
          <table:table-cell office:value-type="string" table:number-columns-spanned="7" table:number-rows-spanned="1" table:style-name="ce14">
            <text:p>247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20302:404</text:p>
          </table:table-cell>
          <table:table-cell office:value-type="string" table:number-columns-spanned="7" table:number-rows-spanned="1" table:style-name="ce14">
            <text:p>252157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20302:407</text:p>
          </table:table-cell>
          <table:table-cell office:value-type="string" table:number-columns-spanned="7" table:number-rows-spanned="1" table:style-name="ce14">
            <text:p>195874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5987</text:p>
          </table:table-cell>
          <table:table-cell office:value-type="string" table:number-columns-spanned="7" table:number-rows-spanned="1" table:style-name="ce14">
            <text:p>6414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4:677</text:p>
          </table:table-cell>
          <table:table-cell office:value-type="string" table:number-columns-spanned="7" table:number-rows-spanned="1" table:style-name="ce14">
            <text:p>55375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6:1517</text:p>
          </table:table-cell>
          <table:table-cell office:value-type="string" table:number-columns-spanned="7" table:number-rows-spanned="1" table:style-name="ce14">
            <text:p>96444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102:2945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6275</text:p>
          </table:table-cell>
          <table:table-cell office:value-type="string" table:number-columns-spanned="7" table:number-rows-spanned="1" table:style-name="ce14">
            <text:p>778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6276</text:p>
          </table:table-cell>
          <table:table-cell office:value-type="string" table:number-columns-spanned="7" table:number-rows-spanned="1" table:style-name="ce14">
            <text:p>2130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20101:308</text:p>
          </table:table-cell>
          <table:table-cell office:value-type="string" table:number-columns-spanned="7" table:number-rows-spanned="1" table:style-name="ce14">
            <text:p>3436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702:1321</text:p>
          </table:table-cell>
          <table:table-cell office:value-type="string" table:number-columns-spanned="7" table:number-rows-spanned="1" table:style-name="ce14">
            <text:p>135617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30301:162</text:p>
          </table:table-cell>
          <table:table-cell office:value-type="string" table:number-columns-spanned="7" table:number-rows-spanned="1" table:style-name="ce14">
            <text:p>8389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30301:163</text:p>
          </table:table-cell>
          <table:table-cell office:value-type="string" table:number-columns-spanned="7" table:number-rows-spanned="1" table:style-name="ce14">
            <text:p>39850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30301:164</text:p>
          </table:table-cell>
          <table:table-cell office:value-type="string" table:number-columns-spanned="7" table:number-rows-spanned="1" table:style-name="ce14">
            <text:p>39537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04:268</text:p>
          </table:table-cell>
          <table:table-cell office:value-type="string" table:number-columns-spanned="7" table:number-rows-spanned="1" table:style-name="ce14">
            <text:p>7563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04:269</text:p>
          </table:table-cell>
          <table:table-cell office:value-type="string" table:number-columns-spanned="7" table:number-rows-spanned="1" table:style-name="ce14">
            <text:p>80989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726:347</text:p>
          </table:table-cell>
          <table:table-cell office:value-type="string" table:number-columns-spanned="7" table:number-rows-spanned="1" table:style-name="ce14">
            <text:p>1246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20109:5143</text:p>
          </table:table-cell>
          <table:table-cell office:value-type="string" table:number-columns-spanned="7" table:number-rows-spanned="1" table:style-name="ce14">
            <text:p>17127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5:1024</text:p>
          </table:table-cell>
          <table:table-cell office:value-type="string" table:number-columns-spanned="7" table:number-rows-spanned="1" table:style-name="ce14">
            <text:p>114561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60104:136</text:p>
          </table:table-cell>
          <table:table-cell office:value-type="string" table:number-columns-spanned="7" table:number-rows-spanned="1" table:style-name="ce14">
            <text:p>4805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20201:65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20201:66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20201:66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20201:66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20201:660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20201:66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20201:66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20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20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203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2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20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203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20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203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203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203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2030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203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203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2030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203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2030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2030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2030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2030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2030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2030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203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203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2030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2030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2030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20302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2030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203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20302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2030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20302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203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203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203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203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203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203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20303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203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2030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203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2030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2030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203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2030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203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30301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30301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30401:149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30401:149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30401:150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30401:150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30401:150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30401:150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30401:150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30401:150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30401:150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30401:150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30401:150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30401:150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30401:150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30401:150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30401:150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30401:150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30401:150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30401:150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30401:150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30401:15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30401:151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30401:151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30401:151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30401:151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30401:151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30401:151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130401:151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30401:1517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30401:151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30401:151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130401:152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130401:152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130401:152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130401:152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130401:1524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130401:15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130401:15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130401:152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130401:152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130401:152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130401:153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130401:153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130401:153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130401:15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130401:153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130401:153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130401:153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130401:153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130401:153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130401:153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130401:153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130401:1540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130401:1540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130401:154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130401:154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130401:154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130401:154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130401:154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130401:154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130401:154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130401:154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130401:1548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130401:155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130401:155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130401:155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130401:155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130401:155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130401:155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130401:155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130401:1557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130401:1558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130401:1559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130401:156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130401:156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130401:156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130401:156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130401:156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130401:156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130401:156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130401:156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130401:156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130401:156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130401:156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130401:157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130401:157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130401:157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130401:1572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130401:157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130401:157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130401:157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130401:157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130401:157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130401:158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130401:158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130401:158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130401:158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130401:158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130401:158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130401:158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130401:158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130401:158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130401:1587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130401:158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130401:159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130401:159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130401:1590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130401:159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130401:1595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130401:159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130401:159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130401:159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130401:159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130401:159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130401:159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130401:1599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130401:1600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130401:160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130401:1601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130401:160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130401:160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130401:160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130401:160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130401:160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130401:1606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130401:160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130401:160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130401:1607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130401:160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130401:160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130401:160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130401:160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130401:160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130401:161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3:030202:76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3:0504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3:0523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5:09013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5:09013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5:09013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5:09013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5:09013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5:09013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8:010113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8:010113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8:01011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8:010124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9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9:020202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0:02020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0:050201:29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0:050306:62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0202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0202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0202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020203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b893aa57d4ef6d9dfd509396a1cd1070304397780d5e03239b631e297be281afd3d1baa375062cc7736b49c1550ecb0e28cfae3e41e263e15242d675199b69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3T04:53:30Z</meta:creation-date>
    <dc:date>2026-06-03T04:53:30Z</dc:date>
  </office:meta>
</office:document-meta>
</file>